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Koningsdag op 27 april 2019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26 maart 2019 een tijdelijk verkeersbesluit afgegeven  ten behoeve van Koningsdag op 27 april 2019 van 08.00 tot 21.00 uur, betreffende het Raadhuisplein en een gedeelte van de Pastoor Vranckenlaan (voor café Ronckenstein en de bibliotheek).</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62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Koningsdag op 27 april 2019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223</meta:user-defined>
    <meta:user-defined meta:name="OVERHEIDop.GmbID/DC.identifier">gmb-2019-762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83 366289</meta:user-defined>
    <meta:user-defined meta:name="OVERHEIDop.versieInformatie"/>
  </office:meta>
</office:document-meta>
</file>