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t Cuypstraat 146 t/m 216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t Cuypstraat 146 t/m 216 (even) te Venlo</text:span>
            </text:span>
          </text:p>
            <text:p text:style-name="common-al">Voor het versterken van uitkragende galerijen</text:p>
            <text:p text:style-name="common-al">Ontvangen op 18 december 2018</text:p>
            <text:p text:style-name="common-al">Kenmerk 14237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2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lbert Cuypstraat 146 t/m 216 (even)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22</meta:user-defined>
    <meta:user-defined meta:name="OVERHEIDop.GmbID/DC.identifier">gmb-2019-7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 804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503.9 376756.26</meta:user-defined>
    <meta:user-defined meta:name="OVERHEIDop.versieInformatie"/>
  </office:meta>
</office:document-meta>
</file>