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tot 22-4-2019 voor het bouwen van een vrijstaande schuur en aanleggen van een uitrit - Florastraat 14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21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tot 22-4-2019 voor het bouwen van een vrijstaande schuur en aanleggen van een uitrit - Florastraat 14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16</meta:user-defined>
    <meta:user-defined meta:name="OVERHEIDop.GmbID/DC.identifier">gmb-2019-76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6 432600</meta:user-defined>
    <meta:user-defined meta:name="OVERHEIDop.versieInformatie"/>
  </office:meta>
</office:document-meta>
</file>