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Sint Jorisdag op 22 april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maart 2019 ontheffing verleend van art. 35 Drank- en Horecawet, ten behoeve van de Sint Jorisdag op 22 april  2019 van 13 tot 18.00 uur bij Knooppunt 91, Burgemeester Janssenstraat 51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2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2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in verband met Sint Jorisdag op 22 april 20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15</meta:user-defined>
    <meta:user-defined meta:name="OVERHEIDop.GmbID/DC.identifier">gmb-2019-76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