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84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januari 2019, is een incidentele standplaatsvergunning verleend voor het innemen van een standplaats voor een promotie-actie Milka chocolade op 23 maart 2019, in d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8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21</meta:user-defined>
    <meta:user-defined meta:name="OVERHEIDop.GmbID/DC.identifier">gmb-2019-7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