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KAP – TITUS BRANDS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tussenkopcur">-Titus Brandsmalaan 1, bouwen van een bijgebouw en kappen van een boom, OV20191076, ingekomen 26 maart 2019;</text:p>
            <text:p text:style-name="tussenkopcur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20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0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0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INGEKOMEN AANVRAAG OMGEVINGSVERGUNNING BOUW EN KAP – TITUS BRANDSM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209</meta:user-defined>
    <meta:user-defined meta:name="OVERHEIDop.GmbID/DC.identifier">gmb-2019-76209</meta:user-defined>
    <meta:user-defined meta:name="OVERHEID.TaxonomieBeleidsagenda/OVERHEID.category">Bestuur | Organisatie en beleid</meta:user-defined>
    <meta:user-defined meta:name="OVERHEIDop.referentienummer">OV20191076</meta:user-defined>
    <meta:user-defined meta:name="DCTERMS.abstract">INGEKOMEN AANVRAAG OMGEVINGSVERGUNNING BOUW EN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BS 1</meta:user-defined>
    <meta:user-defined meta:name="OVERHEIDop.woonplaats">Vught</meta:user-defined>
    <meta:user-defined meta:name="OVERHEIDop.straatnaam">Titus Brandsmalaan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674 406886</meta:user-defined>
    <meta:user-defined meta:name="OVERHEIDop.versieInformatie"/>
  </office:meta>
</office:document-meta>
</file>