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straat 63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19 besloten om de beslistermijn voor de aanvraag met zaaknummer 2019-00244 voor een omgevingsvergunning op locatie Dorpsstraat 63 in Maas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20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0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0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rpsstraat 63 in Maas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208</meta:user-defined>
    <meta:user-defined meta:name="OVERHEIDop.GmbID/DC.identifier">gmb-2019-76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9BB 6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626 421910</meta:user-defined>
    <meta:user-defined meta:name="OVERHEIDop.versieInformatie"/>
  </office:meta>
</office:document-meta>
</file>