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zonnepark langs de N322 Perceel M435 (west) 18-12-2018 -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zonnepark langs de N322 Perceel M435 (west) 18-12-2018 -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62</meta:user-defined>
    <meta:user-defined meta:name="OVERHEIDop.GmbID/DC.identifier">gmb-2019-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2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93 431476</meta:user-defined>
    <meta:user-defined meta:name="OVERHEIDop.versieInformatie"/>
  </office:meta>
</office:document-meta>
</file>