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nabij nr.60, (11032230) bouwen van twee duiker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9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nabij nr.60, (11032230) bouwen van twee duikerbrug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96</meta:user-defined>
    <meta:user-defined meta:name="OVERHEIDop.GmbID/DC.identifier">gmb-2019-76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60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9 575564</meta:user-defined>
    <meta:user-defined meta:name="OVERHEIDop.versieInformatie"/>
  </office:meta>
</office:document-meta>
</file>