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erkiezing Europees Parlement – Stemmen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Zeist maakt bekend dat het bij de verkiezing van de leden van het Europees Parlement op donderdag 23 mei 2019 een kiezer is toegestaan zijn/haar stem uit te brengen in een willekeurig stembureau in Nederland met een kiezerspas.</text:p>
            <text:p text:style-name="common-al">Daarbij gelden de volgende bepalingen: </text:p>
            <text:p text:style-name="tussenkopcur">A. Mondelinge aanvraag </text:p>
            <text:p text:style-name="common-al">De kiezer dient hiertoe, na ontvangst van de stempas, doch uiterlijk op<text:span text:style-name="nadrukvet"> woensdag 22 mei 2019, 12.00 uur </text:span>de stempas over te leggen bij team verkiezingen van zijn/haar woonplaats waar hij/zij op de dag van de kandidaatstelling (9 april 2019) als kiezer is geregistreerd. U maakt hiervoor online een afspraak bij de gemeente via www.zeist.nl/afspraakmaken of u belt hiervoor telefoonnummer 14 030.</text:p>
            <text:p text:style-name="common-al">Het verzoek wordt niet ingewilligd, wanneer het de verzoeker is toegestaan om bij volmacht of per brief te stemmen.</text:p>
            <text:p text:style-name="common-al">Bij inwilliging van het verzoek wordt een kiezerspas verstrekt.</text:p>
            <text:p text:style-name="tussenkopcur">B: Schriftelijke aanvraag</text:p>
            <text:p text:style-name="common-al">Bij team verkiezingen van de gemeente zijn kosteloos formulieren verkrijgbaar voor verzoekschriften om in een willekeurig stembureau in Nederland met een kiezerspas aan de stemming te mogen deelnemen. Deze formulieren kunt u downloaden op de website <text:a xlink:href="https://www.zeist.nl/organisatie-bestuur/verkiezingen/verkiezing-europees-parlement/" xlink:type="simple">www.zeist.nl/verkiezingen. </text:a></text:p>
            <text:p text:style-name="common-al">Het verzoekschrift, alsmede de stempas (indien al verstrekt), moeten uiterlijk op maandag 20 mei 2019, door de kiezer zijn ingediend bij de burgemeester van de gemeente, waar hij/zij op de dag van de kandidaatstelling (9 april 2019) als kiezer is geregistreerd.</text:p>
            <text:p text:style-name="common-al">Het verzoek wordt niet ingewilligd, wanneer het de verzoeker is toegestaan om bij volmacht of per brief te stemmen.</text:p>
            <text:p text:style-name="common-al">Bij inwilliging van het verzoek wordt de beslissing gesteld op de stempas, die daardoor wordt omgezet in een kiezerspas.</text:p>
            <text:p text:style-name="common-al">Een eenmaal verstrekte kiezerspas kan bij verlies niet worden vervangen. Als u gaat stemmen moet u naast uw kiezerspas ook een geldig identiteitsbewijs overleggen. Als u zich niet kunt identificeren mag u niet stemmen.</text:p>
            <text:p text:style-name="last-al">Nadere inlichtingen worden verstrekt door team verkiezingen, Het Rond 1 te Z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619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9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9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ist – Verkiezing Europees Parlement – Stemmen met een kiezersp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195</meta:user-defined>
    <meta:user-defined meta:name="OVERHEIDop.GmbID/DC.identifier">gmb-2019-76195</meta:user-defined>
    <meta:user-defined meta:name="OVERHEID.TaxonomieBeleidsagenda/OVERHEID.category">Bestuur | Organisatie en beleid</meta:user-defined>
    <meta:user-defined meta:name="OVERHEID.Gemeente/DC.spatial">Zeist</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op.versieInformatie"/>
  </office:meta>
</office:document-meta>
</file>