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aanbrengen van een scheidingswand tbv splitsen woonboot - Waalbandijk 70 6658 KD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19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9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nging beslistermijn voor het aanbrengen van een scheidingswand tbv splitsen woonboot - Waalbandijk 70 6658 KD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91</meta:user-defined>
    <meta:user-defined meta:name="OVERHEIDop.GmbID/DC.identifier">gmb-2019-761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A 70</meta:user-defined>
    <meta:user-defined meta:name="OVERHEIDop.woonplaats">Beneden-Leeuwen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02 433158</meta:user-defined>
    <meta:user-defined meta:name="OVERHEIDop.versieInformatie"/>
  </office:meta>
</office:document-meta>
</file>