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mperen buiten een aangewezen kampeerterrein 29 op 30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19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9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9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90</meta:user-defined>
    <meta:user-defined meta:name="OVERHEIDop.GmbID/DC.identifier">gmb-2019-76190</meta:user-defined>
    <meta:user-defined meta:name="OVERHEIDop.referentienummer">1921452</meta:user-defined>
    <meta:user-defined meta:name="OVERHEID.TaxonomieBeleidsagenda/OVERHEID.category">Openbare orde en veiligheid | Organisatie en beleid</meta:user-defined>
    <meta:user-defined meta:name="DCTERMS.abstract">het kamperen buiten een aangewezen kampeerterrein 29 op 30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M 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599.59 457576.29</meta:user-defined>
    <meta:user-defined meta:name="OVERHEIDop.versieInformatie"/>
  </office:meta>
</office:document-meta>
</file>