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Thorbeckestraat 14 te Elst</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een aanvraag ontvangen voor het aanleggen van een uitrit op locatie Mr. Thorbeckestraat 14 te Elst. De aanvraag is geregistreerd onder zaaknummer HOV-19-059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618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8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8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r. Thorbeckestraat 14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189</meta:user-defined>
    <meta:user-defined meta:name="OVERHEIDop.GmbID/DC.identifier">gmb-2019-761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AB 1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119 436926</meta:user-defined>
    <meta:user-defined meta:name="OVERHEIDop.versieInformatie"/>
  </office:meta>
</office:document-meta>
</file>