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ter hoogte van de Torenlaan 1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organiseren van      een evenement ter hoogte van de Torenlaan 10, 1261 GD, op 27 april 2019      (Koningsdag), verzonden 27 maart 2019.</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618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organiseren van een evenement ter hoogte van de Torenlaan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6188</meta:user-defined>
    <meta:user-defined meta:name="OVERHEIDop.GmbID/DC.identifier">gmb-2019-76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31 475682</meta:user-defined>
    <meta:user-defined meta:name="OVERHEIDop.versieInformatie"/>
  </office:meta>
</office:document-meta>
</file>