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 in Numansdorp</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op locatie Molendijk 8 in Numansdorp. De aanvraag is geregistreerd onder zaaknummer Z/19/01003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18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8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87</meta:user-defined>
    <meta:user-defined meta:name="OVERHEIDop.GmbID/DC.identifier">gmb-2019-7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T 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271.5 415884.5</meta:user-defined>
    <meta:user-defined meta:name="OVERHEIDop.versieInformatie"/>
  </office:meta>
</office:document-meta>
</file>