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rdebloem 2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chuur en overkapping</text:p>
            <text:p text:style-name="common-al">(verzenddatum 22-03-2019, zaaknummer Z2019-0000143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18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8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ardebloem 27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183</meta:user-defined>
    <meta:user-defined meta:name="OVERHEIDop.GmbID/DC.identifier">gmb-2019-76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R 27</meta:user-defined>
    <meta:user-defined meta:name="OVERHEIDop.woonplaats">Kampen</meta:user-defined>
    <meta:user-defined meta:name="OVERHEIDop.straatnaam">Paardebloem</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490 506622</meta:user-defined>
    <meta:user-defined meta:name="OVERHEIDop.versieInformatie"/>
  </office:meta>
</office:document-meta>
</file>