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alfjeslaan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9039</text:span>
          </text:p>
            <text:p text:style-name="common-al">Gemeente Amstelveen heeft op 28 maart 2019 een aanvraag omgevingsvergunning ontvangen voor het bouwen van een aanbouw aan de zijkant van de woning. De locatie is Kalfjeslaan 45 in Amsterdam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178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7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7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Kalfjeslaan 45 in Amst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178</meta:user-defined>
    <meta:user-defined meta:name="OVERHEIDop.GmbID/DC.identifier">gmb-2019-76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N 4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06.56 481658.82</meta:user-defined>
    <meta:user-defined meta:name="OVERHEIDop.versieInformatie"/>
  </office:meta>
</office:document-meta>
</file>