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wijziging)  reguliere voorbereidingsprocedure  - Veegtesstraat 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wijziging) is verleend:</text:p>
            <text:p text:style-name="common-al"/>
            <text:p text:style-name="common-al">
            <text:span text:style-name="nadrukvet">Veegtesstraat 4 te Venlo</text:span>
          </text:p>
            <text:p text:style-name="common-al">Voor het oprichten van een bedrijfshal - (wijzigingen lichtstraat en luifel)</text:p>
            <text:p text:style-name="common-al">Verzonden op 28 maart 2019</text:p>
            <text:p text:style-name="common-al">Kenmerk 144683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6174</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174</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174</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ing)  reguliere voorbereidingsprocedure  - Veegtesstraat 4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174</meta:user-defined>
    <meta:user-defined meta:name="OVERHEIDop.GmbID/DC.identifier">gmb-2019-761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PG 15</meta:user-defined>
    <meta:user-defined meta:name="OVERHEID.PostcodeHuisnummer/OVERHEIDop.postcodeHuisnummer">5916PG 6</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483.98 377905.83</meta:user-defined>
    <meta:user-defined meta:name="OVERHEID.EPSG28992/DC.spatial">210515.61 377902.72</meta:user-defined>
    <meta:user-defined meta:name="OVERHEIDop.versieInformatie"/>
  </office:meta>
</office:document-meta>
</file>