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59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terrassen</text:p>
            <text:p text:style-name="common-al">(verzenddatum 21-03-2019, zaaknummer Z2019-00003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17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7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7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kade 59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173</meta:user-defined>
    <meta:user-defined meta:name="OVERHEIDop.GmbID/DC.identifier">gmb-2019-76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G 59</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33 508233</meta:user-defined>
    <meta:user-defined meta:name="OVERHEIDop.versieInformatie"/>
  </office:meta>
</office:document-meta>
</file>