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Ontheffing art. 35 Drank en Horecawet in verband met Koningsdag op 27 april 2019 in Reuve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6 maart 2019  van 08.00 tot 21.00 uur ontheffing verleend van art. 35 Drank en Horecawet, ten behoeve van Koningsdag op 27 april 2019 op en rondom het Raadhuisplein (Markt) in Reuver.</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2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7616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6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6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Ontheffing art. 35 Drank en Horecawet in verband met Koningsdag op 27 april 2019 in Reu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161</meta:user-defined>
    <meta:user-defined meta:name="OVERHEIDop.GmbID/DC.identifier">gmb-2019-761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meta:user-defined>
    <meta:user-defined meta:name="OVERHEIDop.woonplaats">Reuver</meta:user-defined>
    <meta:user-defined meta:name="OVERHEIDop.straatnaam">Raadhuisplei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183 366289</meta:user-defined>
    <meta:user-defined meta:name="OVERHEIDop.versieInformatie"/>
  </office:meta>
</office:document-meta>
</file>