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vloerconstructie en het maken van een opening in een dragende wand en het plaatsen van twee dakkoepels, Pauwstraat 13A te Utrecht,  HZ_WABO-19-03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wstraat 13A te Utrecht</text:p>
            <text:p text:style-name="common-al">HZ_WABO-19-03993</text:p>
            <text:p text:style-name="common-al">Toelichting: het wijzigen van de vloerconstructie en het maken van een opening in een dragende wand en het plaatsen van twee dakkoepels</text:p>
            <text:p text:style-name="common-al">Datum besluit: 26 maart 2019</text:p>
            <text:p text:style-name="common-al">Startdatum bezwaartermijn: 29 maart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16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6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6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de vloerconstructie en het maken van een opening in een dragende wand en het plaatsen van twee dakkoepels, Pauwstraat 13A te Utrecht,  HZ_WABO-19-039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60</meta:user-defined>
    <meta:user-defined meta:name="OVERHEIDop.GmbID/DC.identifier">gmb-2019-76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TG 13a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38.94 456287.7</meta:user-defined>
    <meta:user-defined meta:name="OVERHEIDop.versieInformatie"/>
  </office:meta>
</office:document-meta>
</file>