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0 -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1e verdieping en verbeteren van de kap</text:p>
            <text:p text:style-name="common-al">(ontvangstdatum 25-03-2019, zaaknummer Z2019-000049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15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10 -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158</meta:user-defined>
    <meta:user-defined meta:name="OVERHEIDop.GmbID/DC.identifier">gmb-2019-76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J 10a</meta:user-defined>
    <meta:user-defined meta:name="OVERHEIDop.woonplaats">Zalk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971 503962</meta:user-defined>
    <meta:user-defined meta:name="OVERHEIDop.versieInformatie"/>
  </office:meta>
</office:document-meta>
</file>