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incent van Goghstraat 26 in 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9 is de sloopmelding ontvangen voor het verwijderen van asbesthoudende materialen uit de woning Vincent van Goghstraat 26 in 5953 JE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5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615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5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15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incent van Goghstraat 26 in 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153</meta:user-defined>
    <meta:user-defined meta:name="OVERHEIDop.GmbID/DC.identifier">gmb-2019-76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JE 26</meta:user-defined>
    <meta:user-defined meta:name="OVERHEIDop.woonplaats">Reuver</meta:user-defined>
    <meta:user-defined meta:name="OVERHEIDop.straatnaam">Vincent van Gogh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720 366879</meta:user-defined>
    <meta:user-defined meta:name="OVERHEIDop.versieInformatie"/>
  </office:meta>
</office:document-meta>
</file>