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ectificatie, verbouw Restaurant, Nieuwe markt 21 en 22 (Rijksmonument) (zaaknummer 8539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Zwolle is het volgende verzoek om omgevingsvergunning ingediend:</text:p>
            <text:p text:style-name="common-al">Op 20 december 2018 is gepubliceerd dat er op 17 december 2018 een aanvraag om een omgevingsvergunning is ingediend voor het verbouwen van een restaurant op het perceel <text:span text:style-name="nadrukvet">Nieuwe Markt 21 (Rijksmonument)</text:span>. Er is per abuis één huisnummer niet vermeld.</text:p>
            <text:p text:style-name="common-al">Het volledige adres moet zijn <text:span text:style-name="nadrukvet">Nieuwe Markt 21 en 22.</text:span></text:p>
            <text:p text:style-name="common-al">Deze aanvraag ligt voor een ieder <text:span text:style-name="nadrukvet">ter inzage </text:span>bij de afdeling Fysieke Leefomgeving, sectie Vergunningen, Lübeckplein 2<text:span text:style-name="nadrukvet">. </text:span>U kunt de stukken <text:span text:style-name="nadrukvet">inzien </text:span>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p text:style-name="common-al">Op reguliere aanvragen die strijdig zijn met het bestemmingsplan en/of waar de activiteit kappen</text:p>
            <text:p text:style-name="common-al">onderdeel van uitmaakt, kunnen belanghebbende binnen twee weken na publicatie van de</text:p>
            <text:p text:style-name="common-al">aanvraag schriftelijk of mondeling reageren door het indienen van een zienswijze bij de afdeling Fysieke Leefomgeving, sectie Vergunningen, Postbus 10007, 8000 GA Zwolle. Of u kunt uw zienswijze per mail sturen aan postbus@zwolle.nl. De zienswijze wordt betrokken bij het nemen van het besluit op de aanvraag. U kunt via telefoonnummer 14038 navragen of de aanvraag waar u belanghebbende bent</text:p>
            <text:p text:style-name="common-al">onder de reguliere procedure valt en strijdig is met het bestemmingsplan.</text:p>
            <text:p text:style-name="common-al">Een <text:span text:style-name="nadrukvet">bezwaarschrift </text:span>kan worden ingediend nadat het besluit op de aanvraag is bekendgemaakt.</text:p>
            <text:p text:style-name="common-al">Wanneer de uitgebreide voorbereidingsprocedure van toepassing is, wordt eerst een ontwerp van het besluit opgesteld en gepubliceerd. In dat geval kan gedurende zes weken een <text:span text:style-name="nadrukvet">zienswijze </text:span>worden ingediend tegen het ontwerpbesluit. Na het nemen van het besluit kan een belanghebbende, die tegen het ontwerp een <text:span text:style-name="nadrukvet">zienswijze </text:span>heeft ingediend, <text:span text:style-name="nadrukvet">beroep </text:span>instellen bij de rechtb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61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ctificatie, verbouw Restaurant, Nieuwe markt 21 en 22 (Rijksmonument) (zaaknummer 8539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615</meta:user-defined>
    <meta:user-defined meta:name="OVERHEIDop.GmbID/DC.identifier">gmb-2019-7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G 21</meta:user-defined>
    <meta:user-defined meta:name="OVERHEIDop.woonplaats">Zwolle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88 502855</meta:user-defined>
    <meta:user-defined meta:name="OVERHEIDop.versieInformatie"/>
  </office:meta>
</office:document-meta>
</file>