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7 juni, Nieuwkoop, De Regenboo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16, Nieuwkoop – aanvraag is ontvangen voor toestemming geluidshinder op 7 juni 2019 van 20.00 tot en met 02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614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4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4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7 juni, Nieuwkoop, De Regenboo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148</meta:user-defined>
    <meta:user-defined meta:name="OVERHEIDop.GmbID/DC.identifier">gmb-2019-761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6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97 460756</meta:user-defined>
    <meta:user-defined meta:name="OVERHEIDop.versieInformatie"/>
  </office:meta>
</office:document-meta>
</file>