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Rietvink 7 in Heiloo, het vergroten van de dakkapel in het voordakvlak (WABO1900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1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Rietvink 7 in Heiloo, het vergroten van de dakkapel in het voordakvlak (WABO19005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47</meta:user-defined>
    <meta:user-defined meta:name="OVERHEIDop.GmbID/DC.identifier">gmb-2019-76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M 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17.7 513634.69</meta:user-defined>
    <meta:user-defined meta:name="OVERHEIDop.versieInformatie"/>
  </office:meta>
</office:document-meta>
</file>