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3, (11032312) mogelijk maken van horeca categori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4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3, (11032312) mogelijk maken van horeca categorie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46</meta:user-defined>
    <meta:user-defined meta:name="OVERHEIDop.GmbID/DC.identifier">gmb-2019-76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