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Jozefine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wee-onder-één kap woning (kavel 3 en 4)</text:p>
            <text:p text:style-name="common-al">(ontvangstdatum 27-03-2019, zaaknummer Z2019-00005082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14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4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Jozefine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145</meta:user-defined>
    <meta:user-defined meta:name="OVERHEIDop.GmbID/DC.identifier">gmb-2019-761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M 21</meta:user-defined>
    <meta:user-defined meta:name="OVERHEIDop.woonplaats">Kampen</meta:user-defined>
    <meta:user-defined meta:name="OVERHEIDop.straatnaam">Zuster Jozefin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69 505508</meta:user-defined>
    <meta:user-defined meta:name="OVERHEIDop.versieInformatie"/>
  </office:meta>
</office:document-meta>
</file>