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aast Uiterweg 13, Sectie H nr. 2922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785</text:span>
          </text:p>
            <text:p text:style-name="common-al">Gemeente Aalsmeer heeft op 27 maart 2019 een aanvraag omgevingsvergunning ontvangen voor het herbouwen van een loods. De locatie is naast Uiterweg 13, Sectie H nr. 2922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14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naast Uiterweg 13, Sectie H nr. 2922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44</meta:user-defined>
    <meta:user-defined meta:name="OVERHEIDop.GmbID/DC.identifier">gmb-2019-76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1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84.43 475462.31</meta:user-defined>
    <meta:user-defined meta:name="OVERHEIDop.versieInformatie"/>
  </office:meta>
</office:document-meta>
</file>