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klein evenement Sint Jorisdag op 22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2 maart 2019  akkoord gegeven voor het houden van de Sint Jorisdag op 22 april  2019 van 13 tot 18.00 uur bij Knooppunt 91, Burgemeester Janssenstraat 51 Beesel.</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22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7614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4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4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klein evenement Sint Jorisdag op 2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142</meta:user-defined>
    <meta:user-defined meta:name="OVERHEIDop.GmbID/DC.identifier">gmb-2019-761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BP 51</meta:user-defined>
    <meta:user-defined meta:name="OVERHEIDop.woonplaats">Beesel</meta:user-defined>
    <meta:user-defined meta:name="OVERHEIDop.straatnaam">Burgemeester Janssenstraat</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199918 362574</meta:user-defined>
    <meta:user-defined meta:name="OVERHEIDop.versieInformatie"/>
  </office:meta>
</office:document-meta>
</file>