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r. P.J. Troelstraweg 147 2, (11032216) wijzigen van de aanwezige brand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141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41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41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r. P.J. Troelstraweg 147 2, (11032216) wijzigen van de aanwezige brandscheid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141</meta:user-defined>
    <meta:user-defined meta:name="OVERHEIDop.GmbID/DC.identifier">gmb-2019-761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9AA 147 2</meta:user-defined>
    <meta:user-defined meta:name="OVERHEIDop.woonplaats">Leeuwarden</meta:user-defined>
    <meta:user-defined meta:name="OVERHEIDop.straatnaam">Mr. P.J. Troelstra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58 580972</meta:user-defined>
    <meta:user-defined meta:name="OVERHEIDop.versieInformatie"/>
  </office:meta>
</office:document-meta>
</file>