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zonnepark</text:p>
            <text:p text:style-name="common-al">(ontvangstdatum 21-03-2019, zaaknummer Z2019-0000483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13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139</meta:user-defined>
    <meta:user-defined meta:name="OVERHEIDop.GmbID/DC.identifier">gmb-2019-76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