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vangen van een kozijn aan de <text:span text:style-name="nadrukvet">Akerstraat 32, 6466 HJ </text:span>(d.d. 22.03.2019)</text:p>
              </text:list-item>
            </text:list>
            <text:p text:style-name="common-al"> 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3 april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7613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3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3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138</meta:user-defined>
    <meta:user-defined meta:name="OVERHEIDop.GmbID/DC.identifier">gmb-2019-76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6HJ 32</meta:user-defined>
    <meta:user-defined meta:name="OVERHEIDop.woonplaats">Kerkrade</meta:user-defined>
    <meta:user-defined meta:name="OVERHEIDop.straatnaam">Aker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0035 318739</meta:user-defined>
    <meta:user-defined meta:name="OVERHEIDop.versieInformatie"/>
  </office:meta>
</office:document-meta>
</file>