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Melding klein evenement Koningsdag op 27 april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26 maart 2019  akkoord gegeven voor het houden van een Koningsdag op 27 april 2019 op en rondom het Raadhuisplein (Markt) in Reuver.</text:p>
            <text:p text:style-name="common-al">Een bezwaarschrift moet binnen 6 weken worden ingediend bij de Burgemeester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euver,</text:span>
            <text:span text:style-name="datum">26 maart 2019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76135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135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135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Melding klein evenement Koningsdag op 27 april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6135</meta:user-defined>
    <meta:user-defined meta:name="OVERHEIDop.GmbID/DC.identifier">gmb-2019-7613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</meta:user-defined>
    <meta:user-defined meta:name="OVERHEIDop.woonplaats">Reuver</meta:user-defined>
    <meta:user-defined meta:name="OVERHEIDop.straatnaam">Raadhuisplein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3183 366289</meta:user-defined>
    <meta:user-defined meta:name="OVERHEIDop.versieInformatie"/>
  </office:meta>
</office:document-meta>
</file>