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achter 158, Sectie H nr. 88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910</text:span>
          </text:p>
            <text:p text:style-name="common-al">Gemeente Aalsmeer heeft op 28 maart 2019 een besluit genomen op de aanvraag omgevingsvergunning voor het compenseren van te dempen water. De locatie is Uiterweg achter 158, Sectie H nr. 88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613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3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Uiterweg achter 158, Sectie H nr. 88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34</meta:user-defined>
    <meta:user-defined meta:name="OVERHEIDop.GmbID/DC.identifier">gmb-2019-76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54 ws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22.02 475367.6</meta:user-defined>
    <meta:user-defined meta:name="OVERHEIDop.versieInformatie"/>
  </office:meta>
</office:document-meta>
</file>