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straatbarbecue op 24 augustus 2019 in Leek</text:p>
      <text:section text:name="zakelijke-mededeling_id1-3-2" text:style-name="zakelijke-mededeling">
        <text:section text:name="zakelijke-mededeling-tekst_id1-3-2-1" text:style-name="zakelijke-mededeling-tekst">
          <text:section text:name="tekst_id1-3-2-1-1" text:style-name="tekst">
            <text:p text:style-name="common-al">Op 18 maart 2019 heeft de gemeente Westerkwartier een aanvraag ontvangen voor het organiseren van een straatbarbecue op 24 augustus 2019 in Leek. De aanvraag is geregistreerd onder zaaknummer Z201901141.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613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3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3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straatbarbecue op 24 augustus 2019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130</meta:user-defined>
    <meta:user-defined meta:name="OVERHEIDop.GmbID/DC.identifier">gmb-2019-76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BR 2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909.37 575446.3</meta:user-defined>
    <meta:user-defined meta:name="OVERHEIDop.versieInformatie"/>
  </office:meta>
</office:document-meta>
</file>