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park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aart 2019 een aanvraag omgevingsvergunning met zaaknummer <text:span text:style-name="nadrukvet">W-AOV190154 </text:span>hebben ontvangen voor het realiseren van 2 in- uitritten op de locatie <text:span text:style-name="nadrukvet">Kanaalpark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pril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12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anaalpark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21</meta:user-defined>
    <meta:user-defined meta:name="OVERHEIDop.GmbID/DC.identifier">gmb-2019-76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534.28 369204.23</meta:user-defined>
    <meta:user-defined meta:name="OVERHEIDop.versieInformatie"/>
  </office:meta>
</office:document-meta>
</file>