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lerveensterweg 56, Veelerveen - werkzaamheden m.b.t. vellen houtopstand (verzenddatum: 3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0-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1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lerveensterweg 56, Veelerveen - werkzaamheden m.b.t. vellen houtopstand (verzenddatum: 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12</meta:user-defined>
    <meta:user-defined meta:name="OVERHEIDop.GmbID/DC.identifier">gmb-2019-7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6PH 56</meta:user-defined>
    <meta:user-defined meta:name="OVERHEIDop.woonplaats">Veelerveen</meta:user-defined>
    <meta:user-defined meta:name="OVERHEIDop.straatnaam">Veelerveenst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1972 563773</meta:user-defined>
    <meta:user-defined meta:name="OVERHEIDop.versieInformatie"/>
  </office:meta>
</office:document-meta>
</file>