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Bussereindseweg 44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19 is de omgevingsvergunning verleend voor het uitbreiden van een opslagruimte op het perceel Bussereindseweg 44 in 5954 CH Beesel (verz. 21 maart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1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611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1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1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Bussereindseweg 44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119</meta:user-defined>
    <meta:user-defined meta:name="OVERHEIDop.GmbID/DC.identifier">gmb-2019-76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CH 44</meta:user-defined>
    <meta:user-defined meta:name="OVERHEIDop.woonplaats">Beesel</meta:user-defined>
    <meta:user-defined meta:name="OVERHEIDop.straatnaam">Bussereindse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833 363821</meta:user-defined>
    <meta:user-defined meta:name="OVERHEIDop.versieInformatie"/>
  </office:meta>
</office:document-meta>
</file>