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jepper 2, (11032281) plaatsen van een overkapping/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1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1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1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jepper 2, (11032281) plaatsen van een overkapping/veran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13</meta:user-defined>
    <meta:user-defined meta:name="OVERHEIDop.GmbID/DC.identifier">gmb-2019-76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E 2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67 576364</meta:user-defined>
    <meta:user-defined meta:name="OVERHEIDop.versieInformatie"/>
  </office:meta>
</office:document-meta>
</file>