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Hoogstraat 3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is de omgevingsvergunning verleend voor het kappen van een kastanjeboom op het perceel Hoogstraat 39 in 5954 AB Beesel (verz. 14-3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4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1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Hoogstraat 3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10</meta:user-defined>
    <meta:user-defined meta:name="OVERHEIDop.GmbID/DC.identifier">gmb-2019-76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B 39</meta:user-defined>
    <meta:user-defined meta:name="OVERHEIDop.woonplaats">Bees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28 364888</meta:user-defined>
    <meta:user-defined meta:name="OVERHEIDop.versieInformatie"/>
  </office:meta>
</office:document-meta>
</file>