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otarisappel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een besluit genomen op de aanvraag voor een omgevingsvergunningmet zaaknummer Z/19/048679 / 19SZ0409 voor op locatie Notarisappel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61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Notarisappel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05</meta:user-defined>
    <meta:user-defined meta:name="OVERHEIDop.GmbID/DC.identifier">gmb-2019-7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AK 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89 438890</meta:user-defined>
    <meta:user-defined meta:name="OVERHEIDop.versieInformatie"/>
  </office:meta>
</office:document-meta>
</file>