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6*"/>
    </style:style>
    <style:style style:family="table-column" style:parent-style-name="colspec" style:name="id1-3-2-2-2-4-1-2">
      <style:table-column-properties style:rel-column-width="21*"/>
    </style:style>
    <style:style style:family="table-column" style:parent-style-name="colspec" style:name="id1-3-2-2-2-4-1-3">
      <style:table-column-properties style:rel-column-width="13*"/>
    </style:style>
    <style:style style:family="table-column" style:parent-style-name="colspec" style:name="id1-3-2-2-2-4-1-4">
      <style:table-column-properties style:rel-column-width="4*"/>
    </style:style>
    <style:style style:family="table-column" style:parent-style-name="colspec" style:name="id1-3-2-2-2-4-1-5">
      <style:table-column-properties style:rel-column-width="6*"/>
    </style:style>
    <style:style style:family="table-column" style:parent-style-name="colspec" style:name="id1-3-2-2-2-4-1-6">
      <style:table-column-properties style:rel-column-width="22*"/>
    </style:style>
    <style:style style:family="table-column" style:parent-style-name="colspec" style:name="id1-3-2-2-2-4-1-7">
      <style:table-column-properties style:rel-column-width="14*"/>
    </style: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Algemene Plaatselijke Verordening Eerse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rsel en de burgemeester van Eersel, elk voor zover hun bevoegdheid strekt;</text:p>
            <text:p text:style-name="al"/>
            <text:p text:style-name="al">gelet op de hierna te noemen artikelen van de Algemene Plaatselijke Verordening Eersel 2018;</text:p>
            <text:p text:style-name="al"/>
          </text:section>
          <text:section text:name="artikel_id1-3-2-2-2" text:style-name="artikel">
            <text:p text:style-name="artikel_kop_titel"><text:span text:style-name="artikel_kop_label">Artikel</text:span> <text:span text:style-name="artikel_kop_nr">1</text:span> </text:p>
            <text:p text:style-name="al">Op basis van artikel 2:48 van de Algemene Plaatselijke Verordening Eersel 2018 de volgende gebieden aan te wijzen als plaats waar het verboden is om op een openbare plaats alcoholhoudende drank te gebruiken of aangebroken flessen, blikjes en dergelijke met alcoholhoudende dranken bij zich te hebben:</text:p>
            <text:list text:style-name="id1-3-2-2-2-3">
              <text:list-item text:style-override="id1-3-2-2-2-3-1">
                <text:number>a.</text:number>
                <text:p text:style-name="al">op, in en binnen een afstand van 50 meter van de volgende speelgelegenheden:</text:p>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ge akkers</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Gebint</text:p>
                  </table:table-cell>
                  <table:table-cell table:style-name="cell_frame_all" table:number-rows-spanned="1" table:number-columns-spanned="1">
                    <text:p text:style-name="table_al">Eers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ms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De Kranenpoel</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mp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Kerkbeemd</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ikenbocht</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Gagel</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oelenloop</text:p>
                  </table:table-cell>
                  <table:table-cell table:style-name="cell_frame_all" table:number-rows-spanned="1" table:number-columns-spanned="1">
                    <text:p text:style-name="table_al">Knegsel</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ilige Geeststraat </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Frans van Nunensstraa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ogerd</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van Kriekenbeeckho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Groe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Kerkdree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ooi</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oterboch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ulland</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Weverstraat</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nder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Genderdreef</text:p>
                  </table:table-cell>
                  <table:table-cell table:style-name="cell_frame_all" table:number-rows-spanned="1" table:number-columns-spanned="1">
                    <text:p text:style-name="table_al">Steensel</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inkenbo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Predikant 9</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rekelbos</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ooge Akker 25</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Lindehof Z</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ooge Akker 40</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Odrada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Oude Schoolstraat </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reven</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Molenberg</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Kromme Molenweg</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Predikant</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oolhof</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Groenewoud</text:p>
                  </table:table-cell>
                  <table:table-cell table:style-name="cell_frame_all" table:number-rows-spanned="1" table:number-columns-spanned="1">
                    <text:p text:style-name="table_al">Vessem</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Bijnen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Margrietlaa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van den Boom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Korenbloemlaa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an den Boom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Engelenburg</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Blox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et Aangelag</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Kerkevelden 24</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 </text:p>
                  </table:table-cell>
                  <table:table-cell table:style-name="cell_frame_all" table:number-rows-spanned="1" table:number-columns-spanned="1">
                    <text:p text:style-name="table_al">Groesveld</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Kerkevelden 45</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De Steenoven</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Steenstraat</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Koemeerskuil</text:p>
                  </table:table-cell>
                  <table:table-cell table:style-name="cell_frame_all" table:number-rows-spanned="1" table:number-columns-spanned="1">
                    <text:p text:style-name="table_al">Wintelr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ibloempark</text:p>
                  </table:table-cell>
                  <table:table-cell table:style-name="cell_frame_all" table:number-rows-spanned="1" table:number-columns-spanned="1">
                    <text:p text:style-name="table_al">Eer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Groot Koemeer</text:p>
                  </table:table-cell>
                  <table:table-cell table:style-name="cell_frame_all" table:number-rows-spanned="1" table:number-columns-spanned="1">
                    <text:p text:style-name="table_al">Wintelre</text:p>
                  </table:table-cell>
                </table:table-row>
              </table:table>
              <text:p text:style-name="table_bottom"/>
            </text:section>
            <text:p text:style-name="al">en zoals aangeduid op de bij dit besluit horende kaarten.</text:p>
            <text:list text:style-name="id1-3-2-2-2-6">
              <text:list-item text:style-override="id1-3-2-2-2-6-1">
                <text:number>b.</text:number>
                <text:p text:style-name="al">dat het verbod om op een openbare plaats die deel uitmaakt van het aangewezen gebied, alcoholhoudende drank te gebruiken of aangebroken flessen, blikjes en dergelijke met alcoholhoudende drank bij zich te hebben, niet geldt tijdens evenementen zoals bedoeld in artikel 2:24 en 2:25 van de Algemene Plaatselijke Verordening Eersel 2018.</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Op basis artikel 4:13, eerste lid van de Algemene Plaatselijke Verordening Eersel 2018 het gehele grondgebied van de gemeente Eersel aan te wijzen als gebied waar het verboden is om buiten een inrichting in de zin van de Wet milieubeheer in de open lucht of buiten de weg voorwerpen of stoffen op te slaan, te plaatsen of aanwezig te hebben.</text:p>
            <text:p text:style-name="al"/>
          </text:section>
          <text:section text:name="artikel_id1-3-2-2-4" text:style-name="artikel">
            <text:p text:style-name="artikel_kop_titel"><text:span text:style-name="artikel_kop_label">Artikel</text:span> <text:span text:style-name="artikel_kop_nr">3</text:span> </text:p>
            <text:p text:style-name="al">Op basis van de artikelen 4:15, derde lid en 4:15a, derde lid van de Algemene Plaatselijke Verordening Eersel 2018 de volgende categorieën aan te wijzen waarvoor het verbod uit de eerste leden niet geldt:</text:p>
            <text:list text:style-name="id1-3-2-2-4-3">
              <text:list-item text:style-override="id1-3-2-2-4-3-1">
                <text:number>a.</text:number>
                <text:p text:style-name="al">gevelreclame en vlaggen passend binnen artikel 4.1 en 4.3 tot en met 4.7 uit het “Reclame en Uitstallingenbeleid gemeente Eersel”;</text:p>
              </text:list-item>
              <text:list-item text:style-override="id1-3-2-2-4-3-2">
                <text:number>b.</text:number>
                <text:p text:style-name="al">opschriften, aankondigingen en afbeeldingen die binnenshuis worden aangebracht;</text:p>
              </text:list-item>
              <text:list-item text:style-override="id1-3-2-2-4-3-3">
                <text:number>c.</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4-3-4">
                <text:number>d.</text:number>
                <text:p text:style-name="al">opschriften die betrekking hebben op de naam en/of aard van in uitvoering zijnde bouwwerken en/of op de namen van degenen die bij het ontwerp en/of de uitvoering van het bouwwerk betrokken zijn toegestaan, mits deze opschriften zijn aangebracht op borden bij of op de in uitvoering zijnde bouwwerken zelf, mits ze niet verlicht zijn en voor zolang ze feitelijk betekenis hebben;</text:p>
              </text:list-item>
              <text:list-item text:style-override="id1-3-2-2-4-3-5">
                <text:number>e.</text:number>
                <text:p text:style-name="al">reclame op abri’s tot maximaal 2 wanden van de abri, eventueel dubbelzijdig.</text:p>
              </text:list-item>
              <text:list-item text:style-override="id1-3-2-2-4-3-6">
                <text:number>f.</text:number>
                <text:p text:style-name="al">spandoeken voor incidentele aangelegenheden op particuliere eigendommen waarop bedrijfsbebouwing aanwezig, mits het spandoek maximaal 10 m² bedraagt en voor de duur van maximaal 4 weken;</text:p>
              </text:list-item>
              <text:list-item text:style-override="id1-3-2-2-4-3-7">
                <text:number>g.</text:number>
                <text:p text:style-name="al">spandoeken voor incidentele aangelegenheden en acties op particuliere eigendommen in winkelstraten/-centrum en bij verkooppunten voor motorbrandstoffen, mits het spandoek maximaal 10 m² bedraagt en voor de duur van maximaal 4 weken;</text:p>
              </text:list-item>
              <text:list-item text:style-override="id1-3-2-2-4-3-8">
                <text:number>h.</text:number>
                <text:p text:style-name="al">toeristische en recreatieve bewegwijzering en verwijzingen naar openbare gebouwen, instellingen en gebieden die passen binnen een vastgestelde standaard (vaste vormgeving en kleurstelling) en door of in opdracht van de gemeente worden geplaatst;</text:p>
              </text:list-item>
              <text:list-item text:style-override="id1-3-2-2-4-3-9">
                <text:number>i.</text:number>
                <text:p text:style-name="al">vlaggen met daarop het logo van de plaatselijke carnavalsvereniging aan gebouwen voor de duur van maximaal 4 weken;</text:p>
              </text:list-item>
              <text:list-item text:style-override="id1-3-2-2-4-3-10">
                <text:number>j.</text:number>
                <text:p text:style-name="al">aanduidingen van de carnavalsnaam van de betreffende kern bij of nabij de entree van de kern;</text:p>
              </text:list-item>
              <text:list-item text:style-override="id1-3-2-2-4-3-11">
                <text:number>k.</text:number>
                <text:p text:style-name="al">vermelding van een bedrijfsnaam op in door de gemeente aan derden in onderhoud gegeven groenvoorziening op rotondes is toegestaan, mits deze vermelding van de bedrijfsnaam maximaal 4 keer per rotonde aanwezig is en deze naamsaanduiding op een bord van maximaal 0,25 m² is aangebracht met een maximale hoogte van 0,6 meter.</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Op basis van artikel 5:6, eerste lid van de Algemene Plaatselijke Verordening Eersel 2018 de volgende wegen aan te wijzen waar het verboden is om langer dan drie dagen kampeermiddelen e.a. te plaatsen:</text:p>
            <text:list text:style-name="id1-3-2-2-5-3">
              <text:list-item text:style-override="id1-3-2-2-5-3-1">
                <text:number>a.</text:number>
                <text:p text:style-name="al">de openbare ruimte binnen de gemeente.</text:p>
              </text:list-item>
            </text:list>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5.</text:number>
                <text:p text:style-name="al">Op basis van artikel 5:8, eerste en tweede lid van de Algemene Plaatselijke Verordening Eersel 2018 alle openbare plaatsen en wegen binnen de bebouwde kommen van de gemeente Eersel aan te wijzen als plaatsen waar het parkeren van voertuigen die, met inbegrip van de lading, een lengte hebben van meer dan 6 meter of een hoogte van meer dan 2.40 meter, verboden is, met uitzondering van de volgende plaatsen:</text:p>
                <text:list text:style-name="id1-3-2-2-6-2-1-3">
                  <text:list-item text:style-override="id1-3-2-2-6-2-1-3-1">
                    <text:number>a.</text:number>
                    <text:p text:style-name="al">Bedrijventerrein De Haagdoorn;</text:p>
                  </text:list-item>
                  <text:list-item text:style-override="id1-3-2-2-6-2-1-3-2">
                    <text:number>b.</text:number>
                    <text:p text:style-name="al">Bedrijventerrein Meerheide;</text:p>
                  </text:list-item>
                </text:list>
              </text:list-item>
            </text:list>
            <text:p text:style-name="al">en zoals aangeduid op de bij dit besluit horende kaarten;</text:p>
            <text:p text:style-name="al">dit verbod niet geldt op werkdagen van maandag tot en met vrijdag, dagelijks van 08.00 uur tot 18.00 uur.</text:p>
            <text:p text:style-name="al"/>
          </text:section>
          <text:section text:name="artikel_id1-3-2-2-7" text:style-name="artikel">
            <text:p text:style-name="artikel_kop_titel"><text:span text:style-name="artikel_kop_label">Artikel</text:span> <text:span text:style-name="artikel_kop_nr">6</text:span> </text:p>
            <text:p text:style-name="al">de aanwijzingsbesluiten van 14 april 2015 en 29 mei 2018 in te trekken;</text:p>
            <text:p text:style-name="al"/>
          </text:section>
          <text:section text:name="artikel_id1-3-2-2-8" text:style-name="artikel">
            <text:p text:style-name="artikel_kop_titel"><text:span text:style-name="artikel_kop_label">Artikel</text:span> <text:span text:style-name="artikel_kop_nr">7</text:span> </text:p>
            <text:p text:style-name="al">dit Aanwijzingsbesluit wordt aangehaald als Aanwijzingsbesluit Algemene Plaatselijke Verordening Eersel 2019.</text:p>
            <text:p text:style-name="al"/>
            <text:p text:style-name="al">Vastgesteld door het college op 26 maart 2019</text:p>
            <text:p text:style-name="al">secretaris, de heer ing. H.M.L. Offermans</text:p>
            <text:p text:style-name="al">waarnemend burgemeester, de heer J.A.M. Vos</text:p>
            <text:p text:style-name="al"/>
            <text:p text:style-name="al">en de burgemeester op 26 maart 2019.</text:p>
            <text:p text:style-name="al">waarnemend burgemeester, de heer J.A.M. Vo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10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0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0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gemene Plaatselijke Verordening Eer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01</meta:user-defined>
    <meta:user-defined meta:name="OVERHEIDop.GmbID/DC.identifier">gmb-2019-76101</meta:user-defined>
    <meta:user-defined meta:name="OVERHEID.TaxonomieBeleidsagenda/OVERHEID.category">Openbare orde en veiligheid | Organisatie en beleid</meta:user-defined>
    <meta:user-defined meta:name="OVERHEID.Gemeente/DC.spatial">Eersel</meta:user-defined>
    <meta:user-defined meta:name="DC.source">N.v.t.;</meta:user-defined>
    <meta:user-defined meta:name="OVERHEIDop.referentienummer">19.00552</meta:user-defined>
    <meta:user-defined meta:name="DCTERMS.alternative">Aanwijzingsbesluit Algemene Plaatselijke Verordening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externeBijlage">Bijlage bij artikel 1|exb-2019-16359</meta:user-defined>
    <meta:user-defined meta:name="OVERHEIDop.externeBijlage">Bijlage bij artikel 4|exb-2019-16360</meta:user-defined>
    <meta:user-defined meta:name="OVERHEID.EPSG28992/DC.spatial">149741 374251</meta:user-defined>
    <meta:user-defined meta:name="OVERHEIDop.versieInformatie"/>
  </office:meta>
</office:document-meta>
</file>