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e Har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Trompetter Korps</text:span>
          </text:p>
            <text:p text:style-name="common-al">voor het organiseren van een Open Dag op het kunstgrasveld  op 6 juli 2019 van 11.00 tot 17.00 uur (verzenddatum 28-3-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09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9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ene Har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091</meta:user-defined>
    <meta:user-defined meta:name="OVERHEIDop.GmbID/DC.identifier">gmb-2019-76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D 2</meta:user-defined>
    <meta:user-defined meta:name="OVERHEIDop.woonplaats">Kampen</meta:user-defined>
    <meta:user-defined meta:name="OVERHEIDop.straatnaam">Burgemeester Berg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45 507429</meta:user-defined>
    <meta:user-defined meta:name="OVERHEIDop.versieInformatie"/>
  </office:meta>
</office:document-meta>
</file>