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eersmaatregelen project Jacoba van Beierenlaan in Uitgeest in de nacht van maandag 1 april 20.00 uur t/m 2 april 05.00 uur, (reserve nacht) dinsdag 2 april tot 20.00 uur t/m woensdag 3 april 05.00 uur, verzenddatum besluit 28 maart 2019 (APV19001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09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eersmaatregelen project Jacoba van Beierenlaan in Uitgeest in de nacht van maandag 1 april 20.00 uur t/m 2 april 05.00 uur, (reserve nacht) dinsdag 2 april tot 20.00 uur t/m woensdag 3 april 05.00 uur, verzenddatum besluit 28 maart 2019 (APV1900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90</meta:user-defined>
    <meta:user-defined meta:name="OVERHEIDop.GmbID/DC.identifier">gmb-2019-76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D 95</meta:user-defined>
    <meta:user-defined meta:name="OVERHEIDop.woonplaats">Uitgeest</meta:user-defined>
    <meta:user-defined meta:name="OVERHEIDop.straatnaam">Jacoba van Beier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18 503646</meta:user-defined>
    <meta:user-defined meta:name="OVERHEIDop.versieInformatie"/>
  </office:meta>
</office:document-meta>
</file>