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D 9 te Norg, het kappen 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Oosterduinen D 9 te Norg</text:p>
            <text:p text:style-name="common-al">Activiteit: KAppen</text:p>
            <text:p text:style-name="common-al">Datum besluit:  8 jan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0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Oosterduinen D 9 te Norg, het kappen 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609</meta:user-defined>
    <meta:user-defined meta:name="OVERHEIDop.GmbID/DC.identifier">gmb-2019-7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9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450 566131</meta:user-defined>
    <meta:user-defined meta:name="OVERHEIDop.versieInformatie"/>
  </office:meta>
</office:document-meta>
</file>