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 Vereniging Kampen </text:span>
          </text:p>
            <text:p text:style-name="common-al">
            <text:span text:style-name="nadrukvet"/>voor het organiseren van een Paasmarkt (20 april 2019 van 10.00 tot 17.00 uur), Moederdagmarkt (11 mei 2019 van 10.00 tot 17.00 uur) en Pinkstervrijmarkt (10 juni 2019 van 9.00 tot 17.00 uur)  (verzenddatum 25-3-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08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8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8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083</meta:user-defined>
    <meta:user-defined meta:name="OVERHEIDop.GmbID/DC.identifier">gmb-2019-76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9 508068</meta:user-defined>
    <meta:user-defined meta:name="OVERHEIDop.versieInformatie"/>
  </office:meta>
</office:document-meta>
</file>