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onkenstein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omgevingsvergunning verleend voor  het aanleggen van een in-uitrit op het perceel Ronkenstein 8 in 5953 JS Reuver (verz. 27 maart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Ronkenstei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81</meta:user-defined>
    <meta:user-defined meta:name="OVERHEIDop.GmbID/DC.identifier">gmb-2019-7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40 367306</meta:user-defined>
    <meta:user-defined meta:name="OVERHEIDop.versieInformatie"/>
  </office:meta>
</office:document-meta>
</file>