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Campina Open Boerderijdagen op 10 juni 2019 in Marum</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Westerkwartier een aanvraag ontvangen voor het organiseren van Campina Open Boerderijdagen op 10 juni 2019 aan de Leidijk 8 in Marum. De aanvraag is geregistreerd onder zaaknummer Z201901139.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08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8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8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Campina Open Boerderijdagen op 10 juni 2019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80</meta:user-defined>
    <meta:user-defined meta:name="OVERHEIDop.GmbID/DC.identifier">gmb-2019-76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H 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8295.45 572538.39</meta:user-defined>
    <meta:user-defined meta:name="OVERHEIDop.versieInformatie"/>
  </office:meta>
</office:document-meta>
</file>