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Amstelveen – Maatwerkregeling voor 28-34 jarige woningzoek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836</text:span>
          </text:p>
            <text:p text:style-name="common-al">Burgemeester en wethouders van de gemeente Amstelveen maken bekend dat de gemeente samen met partners op de woningmarkt, zoals woningcorporatie Eigen Haard, in 2019 een aantal woningen beschikbaar stelt voor de groep woningzoekenden zoals beschreven in Uitvoeringsregels Wonen Amstelveen 2019:</text:p>
            <text:p text:style-name="common-al">
            <text:span text:style-name="nadrukcur">3.5 Lokaal maatwerk</text:span>
          </text:p>
            <text:p text:style-name="common-al">
            <text:span text:style-name="nadrukcur">Binnen de lokale ruimte in de woonruimteverdeling van 25% is in beperkte mate maatwerk mogelijk.</text:span>
            <text:span text:style-name="nadrukcur"> In specifieke situaties kan zo in samenspraak met de woningcorporatie op maat toegewezen worden buiten de verordening en WoningNet om.</text:span>
          </text:p>
            <text:p text:style-name="common-al">
            <text:span text:style-name="nadrukcur">Woningzoekende kunnen vanuit deze ruimte eenmalig een woning aangeboden krijgen indien wordt voldaan aan de volgende voorwaarden:</text:span>
          </text:p>
            <text:list text:style-name="id1-3-2-1-1-6">
              <text:list-item text:style-override="id1-3-2-1-1-6-1">
                <text:number>a.</text:number>
                <text:p text:style-name="al">
                <text:span text:style-name="nadrukcur">Woningzoekende is in de leeftijd van 28 tot en met 34 jaar;</text:span>
              </text:p>
              </text:list-item>
              <text:list-item text:style-override="id1-3-2-1-1-6-2">
                <text:number>b.</text:number>
                <text:p text:style-name="al">
                <text:span text:style-name="nadrukcur">Woningzoekende is ten minste zes jaar onafgebroken ingezetene dan wel gedurende de voorafgaande</text:span>
                <text:span text:style-name="nadrukcur"> tien jaar ten minste zes jaar onafgebroken</text:span>
                <text:span text:style-name="nadrukcur"> ingezetene geweest van </text:span>
                <text:span text:style-name="nadrukcur">de gemeente Amstelveen (</text:span>
                <text:span text:style-name="nadrukcur">ingeschreven in de Basisregistratie Personen van de gemeente Amstelveen</text:span>
                <text:span text:style-name="nadrukcur">)</text:span>
                <text:span text:style-name="nadrukcur">;</text:span>
              </text:p>
              </text:list-item>
              <text:list-item text:style-override="id1-3-2-1-1-6-3">
                <text:number>c.</text:number>
                <text:p text:style-name="al">
                <text:span text:style-name="nadrukcur">Woningzoekende zoekt ten minste zes jaar naar een woning via WoningNet waarbij minimaal de laatste twee jaar ten</text:span>
                <text:span text:style-name="nadrukcur"> minste zes keer per jaar is gereageerd op een woning.</text:span>
              </text:p>
              </text:list-item>
            </text:list>
            <text:p text:style-name="common-al">
            <text:span text:style-name="nadrukcur">Burgemeester en wethouders reserveren jaarlijks in samenspraak met de woningcorporaties een aantal woningen voor deze woningzoekenden, waarbij rekening gehouden wordt met zowel het aantal keren dat in het voorafgaande jaar een beroep is gedaan op deze maatwerkoplossing en de beschikbare ruimte binnen de maatwerkregeling. Aanmelding voor deze regeling en de beoordeling van gegadigden is een taak van de gemeente.</text:span>
          </text:p>
            <text:p text:style-name="common-al">
            <text:span text:style-name="nadrukcur">Bepaalde woningcomplexen kunnen in samenspraak met burgemeester en wethouders buiten de verordening om door de verhuurder worden toegewezen. Daarbij kan onder meer gedacht worden aan woongemeenschappen en woonzorgwoningen, waar maatwerk veel meer voor de hand ligt dan het toewijzen op grond van de regels en voorwaarden uit de verordening. In de verordening is dan ook opgenomen dat er complexen kunnen worden aangewezen waar de verordening niet op van toepassing is.</text:span>
          </text:p>
            <text:p text:style-name="common-al">
            <text:span text:style-name="nadrukvet">Melden tot 1 mei 2019</text:span>
          </text:p>
            <text:p text:style-name="last-al">Amstelveners die op basis van de gestelde criteria in aanmerking komen, kunnen zich tot 1 mei 2019 melden via <text:a xlink:href="mailto:maatwerkwonen@amstelveen.nl" xlink:type="simple">maatwerkwonen@amstelveen.nl</text:a>. Is het aantal meldingen hoger dan het aantal beschikbare woningen, dan wordt geselecteerd op inschrijfduur. Geselecteerde kandidaten worden direct bemiddeld naar een beschikbare woning, in volgorde van inschrijfduur. Aanmeldingen die voldoen, maar nu buiten de boot vallen worden volgend jaar meegenomen.</text:p>
            <text:p text:style-name="tekst_bottom"/>
          </text:section>
        </text:section>
        <text:section text:name="zakelijke-mededeling-sluiting_id1-3-2-2" text:style-name="zakelijke-mededeling-sluiting">
          <text:section text:name="ondertekening_id1-3-2-2-1">
            <text:p><text:span text:style-name="functie">Amstelveen, 19 maart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Maatwerkregeling voor 28-34 jarige woningzoek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73</meta:user-defined>
    <meta:user-defined meta:name="OVERHEIDop.GmbID/DC.identifier">gmb-2019-76073</meta:user-defined>
    <meta:user-defined meta:name="OVERHEID.TaxonomieBeleidsagenda/OVERHEID.category">Huisvesting | Organisatie en beleid</meta:user-defined>
    <meta:user-defined meta:name="OVERHEID.Gemeente/DC.spatial">Amstelveen</meta:user-defined>
    <meta:user-defined meta:name="DC.source">;http://decentrale.regelgeving.overheid.nl/cvdr/XHTMLoutput/Actueel/Amstelveen/CVDR622876.html</meta:user-defined>
    <meta:user-defined meta:name="OVERHEIDop.referentienummer">Z18-019836</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